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1" style:master-page-name="MP0" style:family="paragraph">
      <style:paragraph-properties fo:break-before="page" fo:text-align="end" fo:margin-top="0in"/>
    </style:style>
    <style:style style:name="P4" style:parent-style-name="Kop1" style:family="paragraph">
      <style:paragraph-properties fo:margin-top="0in"/>
      <style:text-properties fo:font-weight="bold" style:font-weight-asian="bold" style:font-weight-complex="bold" fo:color="#00B1AA" fo:font-size="24pt" style:font-size-asian="24pt" style:font-size-complex="24pt"/>
    </style:style>
    <style:style style:name="P5" style:parent-style-name="Standaard" style:family="paragraph">
      <style:text-properties fo:color="#00B1AA"/>
    </style:style>
    <style:style style:name="T6" style:parent-style-name="Standaardalinea-lettertype" style:family="text">
      <style:text-properties fo:language="nl" fo:country="NL"/>
    </style:style>
    <style:style style:name="P7" style:parent-style-name="Lijstalinea" style:family="paragraph"/>
    <style:style style:name="P8" style:parent-style-name="Lijstalinea" style:family="paragraph"/>
    <style:style style:name="P9" style:parent-style-name="Standaard" style:family="paragraph">
      <style:text-properties style:font-name="Corbel"/>
    </style:style>
    <style:style style:name="P10" style:parent-style-name="Lijstalinea" style:family="paragraph"/>
    <style:style style:name="T11" style:parent-style-name="Standaardalinea-lettertype" style:family="text">
      <style:text-properties style:font-name="Corbel"/>
    </style:style>
    <style:style style:name="T12" style:parent-style-name="Standaardalinea-lettertype" style:family="text">
      <style:text-properties style:font-name="Corbel" style:font-name-complex="Arial" style:language-asian="nl" style:country-asian="BE"/>
    </style:style>
    <style:style style:name="T13" style:parent-style-name="Standaardalinea-lettertype" style:family="text">
      <style:text-properties style:font-name="Corbel"/>
    </style:style>
    <style:style style:name="T14" style:parent-style-name="Standaardalinea-lettertype" style:family="text">
      <style:text-properties style:font-name="Corbel" style:font-name-complex="Arial" style:language-asian="nl" style:country-asian="BE"/>
    </style:style>
    <style:style style:name="P15" style:parent-style-name="Lijstalinea" style:family="paragraph">
      <style:text-properties style:font-name="Corbel" style:font-name-complex="Arial" style:language-asian="nl" style:country-asian="BE"/>
    </style:style>
    <style:style style:name="T16" style:parent-style-name="Standaardalinea-lettertype" style:family="text">
      <style:text-properties style:font-name="Corbel" style:font-name-complex="Arial" style:language-asian="nl" style:country-asian="BE"/>
    </style:style>
    <style:style style:name="T17" style:parent-style-name="Standaardalinea-lettertype" style:family="text">
      <style:text-properties style:font-name="Corbel"/>
    </style:style>
    <style:style style:name="T18" style:parent-style-name="Standaardalinea-lettertype" style:family="text">
      <style:text-properties style:font-name="Corbel" style:font-name-complex="Arial" style:language-asian="nl" style:country-asian="BE"/>
    </style:style>
    <style:style style:name="T19" style:parent-style-name="Standaardalinea-lettertype" style:family="text">
      <style:text-properties style:font-name="Corbel" style:font-name-complex="Arial" style:language-asian="nl" style:country-asian="BE"/>
    </style:style>
    <style:style style:name="P20" style:parent-style-name="Lijstalinea" style:family="paragraph">
      <style:text-properties style:font-name="Corbel"/>
    </style:style>
    <style:style style:name="T21" style:parent-style-name="Standaardalinea-lettertype" style:family="text">
      <style:text-properties style:font-name="Corbel" style:font-name-asian="Verdana" style:font-name-complex="Verdana"/>
    </style:style>
    <style:style style:name="T22" style:parent-style-name="Standaardalinea-lettertype1" style:family="text">
      <style:text-properties style:font-name="Corbel"/>
    </style:style>
    <style:style style:name="P23" style:parent-style-name="Lijstalinea" style:family="paragraph"/>
    <style:style style:name="T24" style:parent-style-name="Standaardalinea-lettertype1" style:family="text">
      <style:text-properties style:font-name="Corbel"/>
    </style:style>
    <style:style style:name="T25" style:parent-style-name="Standaardalinea-lettertype" style:family="text">
      <style:text-properties style:font-name="Corbel" style:font-style-complex="italic"/>
    </style:style>
    <style:style style:name="T26" style:parent-style-name="Standaardalinea-lettertype" style:family="text">
      <style:text-properties style:font-name="Corbel" style:font-style-complex="italic" fo:letter-spacing="0.0069in"/>
    </style:style>
    <style:style style:name="T27" style:parent-style-name="Standaardalinea-lettertype" style:family="text">
      <style:text-properties style:font-name="Corbel" style:font-style-complex="italic"/>
    </style:style>
    <style:style style:name="T28" style:parent-style-name="Standaardalinea-lettertype" style:family="text">
      <style:text-properties style:font-name="Corbel" style:font-style-complex="italic" fo:letter-spacing="0.0076in"/>
    </style:style>
    <style:style style:name="T29" style:parent-style-name="Standaardalinea-lettertype" style:family="text">
      <style:text-properties style:font-name="Corbel" style:font-style-complex="italic"/>
    </style:style>
    <style:style style:name="T30" style:parent-style-name="Standaardalinea-lettertype" style:family="text">
      <style:text-properties style:font-name="Corbel" style:font-style-complex="italic" fo:letter-spacing="0.0173in"/>
    </style:style>
    <style:style style:name="T31" style:parent-style-name="Standaardalinea-lettertype" style:family="text">
      <style:text-properties style:font-name="Corbel" style:font-style-complex="italic"/>
    </style:style>
    <style:style style:name="T32" style:parent-style-name="Standaardalinea-lettertype" style:family="text">
      <style:text-properties style:font-name="Corbel" style:font-style-complex="italic" fo:letter-spacing="0.0125in"/>
    </style:style>
    <style:style style:name="T33" style:parent-style-name="Standaardalinea-lettertype" style:family="text">
      <style:text-properties style:font-name="Corbel" style:font-style-complex="italic"/>
    </style:style>
    <style:style style:name="T34" style:parent-style-name="Standaardalinea-lettertype" style:family="text">
      <style:text-properties style:font-name="Corbel" style:font-style-complex="italic" fo:letter-spacing="0.018in"/>
    </style:style>
    <style:style style:name="T35" style:parent-style-name="Standaardalinea-lettertype" style:family="text">
      <style:text-properties style:font-name="Corbel" style:font-style-complex="italic"/>
    </style:style>
    <style:style style:name="T36" style:parent-style-name="Standaardalinea-lettertype" style:family="text">
      <style:text-properties style:font-name="Corbel" style:font-style-complex="italic" fo:letter-spacing="0.009in"/>
    </style:style>
    <style:style style:name="T37" style:parent-style-name="Standaardalinea-lettertype" style:family="text">
      <style:text-properties style:font-name="Corbel" style:font-style-complex="italic"/>
    </style:style>
    <style:style style:name="T38" style:parent-style-name="Standaardalinea-lettertype" style:family="text">
      <style:text-properties style:font-name="Corbel" style:font-style-complex="italic" fo:letter-spacing="0.0131in"/>
    </style:style>
    <style:style style:name="T39" style:parent-style-name="Standaardalinea-lettertype" style:family="text">
      <style:text-properties style:font-name="Corbel" style:font-style-complex="italic"/>
    </style:style>
    <style:style style:name="T40" style:parent-style-name="Standaardalinea-lettertype" style:family="text">
      <style:text-properties style:font-name="Corbel" style:font-style-complex="italic" fo:letter-spacing="0.0118in"/>
    </style:style>
    <style:style style:name="T41" style:parent-style-name="Standaardalinea-lettertype" style:family="text">
      <style:text-properties style:font-name="Corbel" style:font-style-complex="italic"/>
    </style:style>
    <style:style style:name="T42" style:parent-style-name="Standaardalinea-lettertype" style:family="text">
      <style:text-properties style:font-name="Corbel" style:font-style-complex="italic" fo:letter-spacing="0.0097in"/>
    </style:style>
    <style:style style:name="T43" style:parent-style-name="Standaardalinea-lettertype" style:family="text">
      <style:text-properties style:font-name="Corbel" style:font-style-complex="italic"/>
    </style:style>
    <style:style style:name="T44" style:parent-style-name="Standaardalinea-lettertype" style:family="text">
      <style:text-properties style:font-name="Corbel" style:font-style-complex="italic" fo:letter-spacing="0.0069in"/>
    </style:style>
    <style:style style:name="T45" style:parent-style-name="Standaardalinea-lettertype" style:family="text">
      <style:text-properties style:font-name="Corbel" style:font-style-complex="italic"/>
    </style:style>
    <style:style style:name="T46" style:parent-style-name="Standaardalinea-lettertype1" style:family="text">
      <style:text-properties style:font-name="Corbel"/>
    </style:style>
    <style:style style:name="T47" style:parent-style-name="Standaardalinea-lettertype" style:family="text">
      <style:text-properties style:font-name="Corbel" style:font-style-complex="italic"/>
    </style:style>
    <style:style style:name="T48" style:parent-style-name="Standaardalinea-lettertype1" style:family="text">
      <style:text-properties style:font-name="Corbel"/>
    </style:style>
    <style:style style:name="P49" style:parent-style-name="Standaard" style:family="paragraph">
      <style:text-properties style:font-name="Corbel"/>
    </style:style>
    <style:style style:name="P50" style:parent-style-name="Lijstalinea" style:family="paragraph">
      <style:paragraph-properties fo:margin-top="0.1666in"/>
      <style:text-properties style:font-name="Corbel"/>
    </style:style>
    <style:style style:name="P51" style:parent-style-name="Standaard" style:family="paragraph">
      <style:paragraph-properties fo:margin-top="0.1666in"/>
      <style:text-properties style:font-name="Corbel" style:font-name-complex="Arial"/>
    </style:style>
    <style:style style:name="P52" style:parent-style-name="Standaard" style:family="paragraph">
      <style:paragraph-properties fo:margin-top="0.1666in"/>
    </style:style>
    <style:style style:name="P53" style:parent-style-name="Lijstalinea" style:family="paragraph">
      <style:paragraph-properties fo:margin-top="0.1666in"/>
      <style:text-properties style:font-name="Corbel"/>
    </style:style>
    <style:style style:name="P54" style:parent-style-name="Lijstalinea" style:family="paragraph">
      <style:paragraph-properties fo:margin-top="0.1666in" fo:margin-left="0in">
        <style:tab-stops/>
      </style:paragraph-properties>
      <style:text-properties style:font-name="Corbel" style:font-name-complex="Arial" style:language-asian="nl" style:country-asian="BE"/>
    </style:style>
    <style:style style:name="P55" style:parent-style-name="Lijstalinea" style:family="paragraph">
      <style:paragraph-properties fo:margin-top="0.1666in" fo:margin-left="0in">
        <style:tab-stops/>
      </style:paragraph-properties>
    </style:style>
    <style:style style:name="T56" style:parent-style-name="Standaardalinea-lettertype" style:family="text">
      <style:text-properties style:font-name="Corbel" style:font-name-complex="Arial" style:language-asian="nl" style:country-asian="BE"/>
    </style:style>
    <style:style style:name="T57" style:parent-style-name="Standaardalinea-lettertype" style:family="text">
      <style:text-properties style:font-name="Corbel"/>
    </style:style>
    <style:style style:name="T58" style:parent-style-name="Standaardalinea-lettertype" style:family="text">
      <style:text-properties style:font-name="Corbel" style:font-name-complex="Arial" style:language-asian="nl" style:country-asian="BE"/>
    </style:style>
    <style:style style:name="T59" style:parent-style-name="Standaardalinea-lettertype" style:family="text">
      <style:text-properties style:font-name="Corbel"/>
    </style:style>
    <style:style style:name="P60" style:parent-style-name="Standaard" style:family="paragraph">
      <style:paragraph-properties fo:margin-top="0.1666in"/>
    </style:style>
    <style:style style:name="T61" style:parent-style-name="Standaardalinea-lettertype" style:family="text">
      <style:text-properties style:font-name="Corbel" style:font-name-complex="Arial" style:language-asian="nl" style:country-asian="BE"/>
    </style:style>
    <style:style style:name="T62" style:parent-style-name="Standaardalinea-lettertype" style:family="text">
      <style:text-properties style:font-name="Corbel"/>
    </style:style>
    <style:style style:name="T63" style:parent-style-name="Standaardalinea-lettertype" style:family="text">
      <style:text-properties style:font-name="Corbel" style:font-name-complex="Arial" style:language-asian="nl" style:country-asian="BE"/>
    </style:style>
    <style:style style:name="T64" style:parent-style-name="Standaardalinea-lettertype" style:family="text">
      <style:text-properties style:font-name="Corbel" style:font-name-complex="Arial" style:language-asian="nl" style:country-asian="BE"/>
    </style:style>
    <style:style style:name="P65" style:parent-style-name="Lijstalinea" style:family="paragraph">
      <style:text-properties style:font-name="Corbel"/>
    </style:style>
    <style:style style:name="P66" style:parent-style-name="Lijstalinea" style:family="paragraph">
      <style:text-properties style:font-name="Corbel"/>
    </style:style>
    <style:style style:name="P67" style:parent-style-name="Standaard" style:family="paragraph">
      <style:text-properties style:font-name="Corbel"/>
    </style:style>
    <style:style style:name="P68" style:parent-style-name="Lijstalinea" style:family="paragraph"/>
    <style:style style:name="T69" style:parent-style-name="Standaardalinea-lettertype" style:family="text">
      <style:text-properties style:font-name="Corbel" style:font-name-complex="Arial"/>
    </style:style>
    <style:style style:name="T70" style:parent-style-name="Standaardalinea-lettertype" style:family="text">
      <style:text-properties style:font-name="Corbel"/>
    </style:style>
    <style:style style:name="T71" style:parent-style-name="Standaardalinea-lettertype" style:family="text">
      <style:text-properties style:font-name="Corbel" style:font-name-complex="Arial"/>
    </style:style>
    <style:style style:name="T72" style:parent-style-name="Standaardalinea-lettertype" style:family="text">
      <style:text-properties style:font-name="Corbel"/>
    </style:style>
    <style:style style:name="P73" style:parent-style-name="Standaard" style:family="paragraph">
      <style:text-properties style:font-name="Corbel"/>
    </style:style>
    <style:style style:name="P74" style:parent-style-name="Standaard" style:family="paragraph">
      <style:text-properties style:font-name="Corbel"/>
    </style:style>
    <style:style style:name="P75" style:parent-style-name="Standaard" style:family="paragraph">
      <style:text-properties style:font-name="Corbe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draw:frame draw:z-index="251659264" draw:id="id0" draw:style-name="a0" draw:name="Object 2" text:anchor-type="paragraph" svg:x="3.75625in" svg:y="-0.00417in" svg:width="2.54167in" svg:height="1.1354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h>
      <text:h text:style-name="P4" text:outline-level="1">Samenvatting: communicatie en sensibilisering GOG in VLIR-documenten</text:h>
      <text:p text:style-name="P5">Versie met de lessen uit het Lerend netwerk-event (LNE) 19/12/2022</text:p>
      <text:p text:style-name="Standaard">In deze samenvatting worden alle aandachtspunten en suggesties rond communicatie uit de bestaande VLIR-documenten rond grensoverschrijdend gedrag (GOG) bijeengebracht en aangevuld<text:span text:style-name="T6"><text:s/>met de lessen uit het lerend netwerk-event van 19 december 2022</text:span>. De bedoeling is om een kader aan te reiken voor reflectie bij het verder uitbouwen of evalueren van de praktijk: welke thema’s zijn van belang? Wat zijn ‘best practices’? De bronnen die voor deze tekst als basis hebben gediend zijn: het charter GOG van 2018, de evaluatie van de implementatie van het charter uit 2021, de tekst ‘engagement voor een aangescherpt beleid’ uit 2022, het bijhorende actieplan en besprekingen in de ad hoc WG GOG, en de bijdragen aan het LNE. Als bijlage bij dit document wordt de lijst vuistregels voor communicatie rond seksueel grensoverschrijdend gedrag van SENSOA toegevoegd.</text:p>
      <text:list text:style-name="LFO1" text:continue-numbering="true">
        <text:list-item>
          <text:p text:style-name="P7">Engagement van top</text:p>
        </text:list-item>
      </text:list>
      <text:p text:style-name="Standaard">Het bestuur van een universiteit spreekt een duidelijk, publiek en herhaald engagement uit voor een instelling waar wederzijds respect centraal staat, en waar grensoverschrijdend gedrag geen plaats heeft.</text:p>
      <text:list text:style-name="LFO1" text:continue-numbering="true">
        <text:list-item>
          <text:p text:style-name="P8">Gedragenheid en co-creatie</text:p>
        </text:list-item>
      </text:list>
      <text:p text:style-name="P9">Naast een duidelijk engagement van de top, is het belangrijk dat de verschillende groepen binnen de academische gemeenschap zich betrokken voelen bij GOG-beleid en -praktijk. Een belangrijk instrument daarvoor is co-creatie, waarbij alle betrokken groepen om input en een bijdrage wordt gevraagd. Door verschillende groepen bijeen te brengen en samen te laten werken aan een gezamenlijk resultaat, voorkomt men een eenzijdige invalshoek en zorgt men voor meer gedragenheid. Dit proces kan voor verschillende elementen gelopen worden: het uitschrijven van een visie, het uitwerken van een sensibiliseringsinitiatief, het bijstellen van procedures,…</text:p>
      <text:list text:style-name="LFO1" text:continue-numbering="true">
        <text:list-item>
          <text:p text:style-name="P10">Expliciete visie</text:p>
        </text:list-item>
      </text:list>
      <text:p text:style-name="Standaard"><text:span text:style-name="T11">Een universiteit heeft een expliciete visie op respectvol gedrag, neergeschreven in een<text:s/></text:span><text:span text:style-name="T12"><text:s/>gedrags- of integriteitscode m.b.t. consensuele omgangsvormen. Het document houdt<text:s/></text:span><text:span text:style-name="T13">een positieve omschrijving in van wat als respectvol gedrag van alle leden van de academische gemeenschap verwacht wordt.</text:span><text:span text:style-name="T14"><text:s/>Deze code kan toegevoegd worden aan het arbeidsreglement en onderwijs-examenreglement. Het document kan opgemaakt of geüpdatet worden aan de hand van brede consultaties om gedragenheid en bekendheid te promoten.</text:span></text:p>
      <text:list text:style-name="LFO1" text:continue-numbering="true">
        <text:list-item>
          <text:p text:style-name="P15">Een cultuur van wederzijds respect</text:p>
        </text:list-item>
      </text:list>
      <text:p text:style-name="Standaard"><text:span text:style-name="T16">Binnen een universiteit heerst een cultuur van wederzijds respect. Het is noodzakelijk dat dit waardenpatroon door het beleid ondersteund wordt via duurzame sensibilisering, zowel voor personeel als voor studenten. D</text:span><text:span text:style-name="T17">e hele universitaire gemeenschap wordt gesensibiliseerd om mee verantwoordelijkheid op te nemen voor de aanpak van GOG.<text:s/></text:span><text:span text:style-name="T18">De sensibilisering wordt geïntegreerd<text:s/></text:span><text:soft-page-break/><text:span text:style-name="T19">in het onthaalbeleid van nieuwe studenten en personeel, maar kan ook bestaan uit regelmatig terugkerende sensibiliseringscampagnes of thema-weken.</text:span></text:p>
      <text:list text:style-name="LFO1" text:continue-numbering="true">
        <text:list-item>
          <text:p text:style-name="P20">Bereikbaar meldpunt</text:p>
        </text:list-item>
      </text:list>
      <text:p text:style-name="Standaard"><text:span text:style-name="T21">Als het misloopt, weten studenten en personeelsleden de weg te vinden naar een vertrouwenspersoon of meldpunt. De</text:span><text:span text:style-name="T22"><text:s/>vertrouwenspersonen of het meldpunt is bereikbaar, via informatie die eenduidig, zichtbaar en gemakkelijk toegankelijk is (op een website, maar eventueel ook via verschillende kanalen bv affiches en folders). Hoewel er evidentie is dat te veel keuzemogelijkheden slachtoffers meer stress zou bezorgen is het beter bekend maken van de bestaande meldpunten binnen en buiten de universiteiten, in de zin van het transparant maken van de eigenheid, voor- en nadelen van elk van de opties, een engagement om de drempel om te melden te verkleinen. Gezien de snelle wisseling van studenten en junior personeelsleden is een regelmatige herneming van de informatiecampagnes nodig. Iedereen die nieuw binnenkomt in de universitaire gemeenschap dient de nodige informatie te krijgen over melding van GOG.</text:span></text:p>
      <text:list text:style-name="LFO1" text:continue-numbering="true">
        <text:list-item>
          <text:p text:style-name="P23"><text:span text:style-name="T24">Heldere communicatie aan (potentiële) melders / verwachtingsmanagement</text:span></text:p>
        </text:list-item>
      </text:list>
      <text:p text:style-name="Standaard"><text:span text:style-name="T25">Transparante</text:span><text:span text:style-name="T26"><text:s/></text:span><text:span text:style-name="T27">en</text:span><text:span text:style-name="T28"><text:s/></text:span><text:span text:style-name="T29">duidelijke</text:span><text:span text:style-name="T30"><text:s/></text:span><text:span text:style-name="T31">procedures</text:span><text:span text:style-name="T32"><text:s/></text:span><text:span text:style-name="T33">verlagen</text:span><text:span text:style-name="T34"><text:s/></text:span><text:span text:style-name="T35">de</text:span><text:span text:style-name="T36"><text:s/></text:span><text:span text:style-name="T37">drempel</text:span><text:span text:style-name="T38"><text:s/></text:span><text:span text:style-name="T39">om</text:span><text:span text:style-name="T40"><text:s/></text:span><text:span text:style-name="T41">bijstand</text:span><text:span text:style-name="T42"><text:s/></text:span><text:span text:style-name="T43">te</text:span><text:span text:style-name="T44"><text:s/></text:span><text:span text:style-name="T45">vragen. Voor een (potentiële) melder moet duidelijk zijn wat een procedure inhoudt: het verschil tussen een GOG- en tuchtprocedure, een intern of extern meldpunt,<text:s/></text:span><text:span text:style-name="T46">doorlooptijden,</text:span><text:span text:style-name="T47"><text:s/>vertrouwelijkheid en de betekenis en impact van anonimiteit</text:span><text:span text:style-name="T48">. De universiteiten namen het engagement om het werken met beslissingsbomen te bekijken als tool om de rechten van de melders te communiceren en hen wegwijs te maken in de procedures.</text:span></text:p>
      <text:p text:style-name="P49">Melders van GOG worden systematisch geïnformeerd over de externe kanalen zoals aangifte bij de politie, mondeling, via bevestiging in de mailconversaties, doorverwijzing naar een website, etc.<text:s/></text:p>
      <text:list text:style-name="LFO1" text:continue-numbering="true">
        <text:list-item>
          <text:p text:style-name="P50">Informeren in de loop van procedures</text:p>
        </text:list-item>
      </text:list>
      <text:p text:style-name="P51">Melder en aangeklaagde dienen op een gepaste wijze geïnformeerd te blijven over de stappen van het traject, met respect voor juridische en deontologische regels en uitgaande van de wensen van de melder.</text:p>
      <text:p text:style-name="P52">Wordt er nu nog onderscheid gemaakt achter login en niet? Studenten kunnen zien wat er voor personeel achter login zit – geeft aan dat er iets mee gebeurt – is nog een zoektocht want niet alles publiek willen maken</text:p>
      <text:list text:style-name="LFO1" text:continue-numbering="true">
        <text:list-item>
          <text:p text:style-name="P53">Heldere rolafspraken</text:p>
        </text:list-item>
      </text:list>
      <text:p text:style-name="P54"/>
      <text:p text:style-name="P55"><text:span text:style-name="T56">De verschillende betrokkenen bij de opvolging van een GOG-melding of tuchtdossier hebben onderling duidelijk afgebakende rollen en een heldere</text:span><text:span text:style-name="T57"><text:s/>taakverdeling die expliciet gecommuniceerd wordt onderling en naar mogelijke melders.</text:span><text:span text:style-name="T58"><text:s/></text:span><text:span text:style-name="T59">Alle universiteiten zorgen ervoor dat meldingen op een neutrale en discrete manier opgevolgd worden, onder andere door beroepsgeheim, discretieplicht, deontologische code of duidelijk afgebakende opdrachtomschrijving. Waar de (perceptie van) neutraliteit in het gedrang komt, dient er doorverwezen te worden naar een andere behandelaar. Een draaiboek met stappen en trajecten kan het voor alle betrokken personeel op elk moment inzichtelijk maken van wie wat verwacht wordt. Een casemanager kan de bijdragen van de verschillende betrokkenen coördineren, en toezien op een vlotte doorstroom van een dossier. Ook een vlotte doorverwijzing naar externe hulp is cruciaal.</text:span></text:p>
      <text:p text:style-name="P60"><text:span text:style-name="T61">Individuele docenten, medewerkers studentenvoorzieningen, studentenartsen- en psychologen kennen de eigen en andere rollen en kunnen doorverwijzen.<text:s/></text:span><text:span text:style-name="T62">I</text:span><text:span text:style-name="T63">n leiderschapstraining en coaching van<text:s/></text:span><text:soft-page-break/><text:span text:style-name="T64">leidinggevenden kan de rol van leidinggevenden in het voorkomen en opvolgen van GOG behandeld worden. De hele academische gemeenschap kan een rol opnemen via bystanderstraining.</text:span></text:p>
      <text:list text:style-name="LFO1" text:continue-numbering="true">
        <text:list-item>
          <text:p text:style-name="P65">Dynamisch beleid, interne monitoring en terugkoppeling naar centraal beleid<text:s/></text:p>
        </text:list-item>
      </text:list>
      <text:p text:style-name="Tekstzonderopmaak">Meten is weten. Universiteiten verzorgen een uniforme registratie van meldingen om structurele problemen en signalen te monitoren, en systematisch herhaalde meldingen bijeen te brengen en te behandelen. Alle universiteiten zorgen voor regelmatige terugkoppeling naar het beleid via kwalitatieve besprekingen van procedures en gevallen. Het opzetten van een geanonimiseerde monitoring maakt deel uit van de kwaliteitszorg en is een noodzakelijke voorwaarde voor de permanente bijsturing van het beleid. Het kan interessant zijn om een focus en bijhorend beperkt aantal ijkpunten te kiezen voor een bepaalde periode, om een lerend systeem te bevorderen. Hierbij worden best verschillende groepen betrokken zoals (verschillende soorten) personeel en studenten. Ook staat een GOG-beleid niet los van andere beleidsdomeinen zoals personeels- en studentenbeleid, en het kan een integraal onderdeel vormen van een thematische aanpak zoals inclusie. Naast een instellingsbreed beleid, kan ook een opleidingsspecifiek initiatief meerwaarde brengen: zo is er een integratie tussen het aanleren van brede competenties voor de toekomstige beroepsbeoefenaar en de zorg voor de kwaliteit van de leeromgeving.<text:s/></text:p>
      <text:p text:style-name="Tekstzonderopmaak"/>
      <text:p text:style-name="Tekstzonderopmaak">Aan het instellingsbestuur wordt verantwoording afgelegd over de processen van feedback en bijstellen, en gerapporteerd over problemen en meldingen m.b.t. grensoverschrijdend gedrag.</text:p>
      <text:p text:style-name="Tekstzonderopmaak"/>
      <text:list text:style-name="LFO1" text:continue-numbering="true">
        <text:list-item>
          <text:p text:style-name="P66">Accountability naar brede samenleving</text:p>
        </text:list-item>
      </text:list>
      <text:p text:style-name="P67">De universiteiten nemen zich voor om te rapporteren over hun GOG-beleid en om regelmatig een evaluatie van de implementatie van het charter GOG uit te voeren in het kader van het afleggen van verantwoording aan de brede maatschappij.<text:s/></text:p>
      <text:list text:style-name="LFO1" text:continue-numbering="true">
        <text:list-item>
          <text:p text:style-name="P68"><text:span text:style-name="T69">Communicatie met derden: omgeving en pers</text:span></text:p>
        </text:list-item>
      </text:list>
      <text:p text:style-name="Standaard"><text:span text:style-name="T70">Alle universiteiten gaan omzichtig om met publieke communicatie: stigmatisering moet vermeden worden en de sereniteit van het proces moet bewaakt worden, terwijl het toch ook soms nodig is om correcte informatie aan de ruimere omgeving aan te bieden.<text:s/></text:span><text:span text:style-name="T71">Zowel voor de melder als voor de aangeklaagde geldt dat stigmatisering en uitsluiting vermeden dient te worden.<text:s/></text:span><text:span text:style-name="T72">Naar de omgeving wordt gecommuniceerd op een serene manier, en enkel wanneer het nodig is. Er kan bijstand verleend worden aan wie benaderd wordt door de pers.</text:span></text:p>
      <text:p text:style-name="P73"/>
      <text:p text:style-name="P74"/>
      <text:p text:style-name="P75"/>
      <text:p text:style-name="Standaard">Bijlage: Communicatie seksueel grensoverschrijdend gedrag: vuistregels, door SENSO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Standaardalinea-lettertype1" style:display-name="Standaardalinea-lettertype1" style:family="text"/>
    <style:style style:name="Lijstalinea1" style:display-name="Lijstalinea1" style:family="paragraph" style:parent-style-name="Standaard">
      <style:paragraph-properties style:vertical-align="baseline" fo:line-height="100%" fo:margin-left="0.5in">
        <style:tab-stops/>
      </style:paragraph-properties>
      <style:text-properties fo:hyphenate="false"/>
    </style:style>
    <style:style style:name="Standaard1" style:display-name="Standaard1" style:family="paragraph">
      <style:paragraph-properties style:vertical-align="baseline" fo:line-height="100%"/>
      <style:text-propertie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alineaChar" style:display-name="Lijstalinea Char" style:family="text"/>
    <style:style style:name="markedcontent" style:display-name="markedcontent" style:family="text" style:parent-style-name="Standaardalinea-lettertyp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Revisie" style:display-name="Revisie" style:family="paragraph">
      <style:paragraph-properties fo:margin-bottom="0in" fo:line-height="100%"/>
      <style:text-properties fo:hyphenate="true"/>
    </style:style>
    <style:style style:name="Tekstzonderopmaak" style:display-name="Tekst zonder opmaak" style:family="paragraph" style:parent-style-name="Standaard">
      <style:paragraph-properties fo:margin-bottom="0in" fo:line-height="100%"/>
      <style:text-properties style:font-name="Corbel" fo:hyphenate="false"/>
    </style:style>
    <style:style style:name="TekstzonderopmaakChar" style:display-name="Tekst zonder opmaak Char" style:family="text" style:parent-style-name="Standaardalinea-lettertype">
      <style:text-properties style:font-name="Corbe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office:automatic-styles>
  <office:master-styles>
    <style:master-page style:name="MP0" style:page-layout-name="PL0">
      <style:footer>
        <text:p text:style-name="P2"><text:span text:style-name="T3"><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Breda</meta:initial-creator>
    <dc:creator>Jo Breda</dc:creator>
    <meta:creation-date>2023-01-25T13:58:00Z</meta:creation-date>
    <dc:date>2023-08-28T12:36:00Z</dc:date>
    <meta:template xlink:href="Normal" xlink:type="simple"/>
    <meta:editing-cycles>1</meta:editing-cycles>
    <meta:editing-duration>PT16800S</meta:editing-duration>
    <meta:document-statistic meta:page-count="3" meta:paragraph-count="17" meta:word-count="1350" meta:character-count="8764" meta:row-count="61" meta:non-whitespace-character-count="7431"/>
  </office:meta>
</office:document-meta>
</file>